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3" style:parent-style-name="Normal" style:family="paragraph">
      <style:paragraph-properties fo:text-align="center" fo:margin-bottom="0.0694in" fo:line-height="90%"/>
    </style:style>
    <style:style style:name="T4" style:parent-style-name="Standardskriftforavsnitt" style:family="text">
      <style:text-properties style:font-name-complex="Calibri" fo:font-weight="bold" style:font-weight-asian="bold" style:font-weight-complex="bold" fo:color="#000000"/>
    </style:style>
    <style:style style:name="P5" style:parent-style-name="Normal" style:family="paragraph">
      <style:paragraph-properties fo:text-align="center" fo:margin-bottom="0.0416in" fo:line-height="90%"/>
    </style:style>
    <style:style style:name="T6" style:parent-style-name="Standardskriftforavsnitt" style:family="text">
      <style:text-properties style:font-name-complex="Calibri" fo:color="#000000" fo:font-size="5.5pt" style:font-size-asian="5.5pt" style:font-size-complex="5.5pt"/>
    </style:style>
    <style:style style:name="P7" style:parent-style-name="Normal" style:family="paragraph">
      <style:paragraph-properties fo:text-align="center" fo:margin-bottom="0.0416in" fo:line-height="90%"/>
    </style:style>
    <style:style style:name="T8" style:parent-style-name="Standardskriftforavsnitt" style:family="text">
      <style:text-properties style:font-name-complex="Calibri" fo:color="#000000" fo:font-size="7.5pt" style:font-size-asian="7.5pt" style:font-size-complex="7.5pt"/>
    </style:style>
    <style:style style:name="P9" style:parent-style-name="Normal" style:family="paragraph">
      <style:paragraph-properties fo:text-align="center" fo:margin-bottom="0.0416in" fo:line-height="90%"/>
    </style:style>
    <style:style style:name="T10" style:parent-style-name="Standardskriftforavsnitt" style:family="text">
      <style:text-properties style:font-name-complex="Calibri" fo:color="#000000" fo:font-size="7.5pt" style:font-size-asian="7.5pt" style:font-size-complex="7.5pt"/>
    </style:style>
    <style:style style:name="P11" style:parent-style-name="Normal" style:family="paragraph">
      <style:paragraph-properties fo:text-align="center" fo:margin-bottom="0.0416in" fo:line-height="90%"/>
    </style:style>
    <style:style style:name="T12" style:parent-style-name="Standardskriftforavsnitt" style:family="text">
      <style:text-properties style:font-name-complex="Calibri" fo:color="#000000" fo:font-size="7.5pt" style:font-size-asian="7.5pt" style:font-size-complex="7.5pt"/>
    </style:style>
    <style:style style:name="P13" style:parent-style-name="Normal" style:family="paragraph">
      <style:paragraph-properties fo:text-align="center" fo:margin-bottom="0.0416in" fo:line-height="90%"/>
    </style:style>
    <style:style style:name="T14" style:parent-style-name="Standardskriftforavsnitt" style:family="text">
      <style:text-properties style:font-name-complex="Calibri" fo:color="#000000" fo:font-size="7.5pt" style:font-size-asian="7.5pt" style:font-size-complex="7.5pt"/>
    </style:style>
    <style:style style:name="P15" style:parent-style-name="Normal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16" style:parent-style-name="Normal" style:family="paragraph">
      <style:paragraph-properties fo:text-align="center" fo:margin-bottom="0.0416in" fo:line-height="90%"/>
    </style:style>
    <style:style style:name="T17" style:parent-style-name="Standardskriftforavsnitt" style:family="text">
      <style:text-properties style:font-name-complex="Calibri" fo:color="#000000" fo:font-size="7.5pt" style:font-size-asian="7.5pt" style:font-size-complex="7.5pt"/>
    </style:style>
    <style:style style:name="P18" style:parent-style-name="Normal" style:family="paragraph">
      <style:paragraph-properties fo:text-align="center" fo:margin-bottom="0.0416in" fo:line-height="90%"/>
    </style:style>
    <style:style style:name="T19" style:parent-style-name="Standardskriftforavsnitt" style:family="text">
      <style:text-properties style:font-name-complex="Calibri" fo:color="#000000" fo:font-size="7.5pt" style:font-size-asian="7.5pt" style:font-size-complex="7.5pt"/>
    </style:style>
    <style:style style:name="P20" style:parent-style-name="Normal" style:family="paragraph">
      <style:paragraph-properties fo:text-align="center" fo:margin-bottom="0.0416in" fo:line-height="90%"/>
    </style:style>
    <style:style style:name="T21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22" style:parent-style-name="Normal" style:family="paragraph">
      <style:paragraph-properties fo:text-align="center" fo:margin-bottom="0.0416in" fo:line-height="90%"/>
    </style:style>
    <style:style style:name="T23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24" style:parent-style-name="Normal" style:family="paragraph">
      <style:paragraph-properties fo:text-align="center" fo:margin-bottom="0.0416in" fo:line-height="90%"/>
    </style:style>
    <style:style style:name="T25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26" style:parent-style-name="Normal" style:family="paragraph">
      <style:paragraph-properties fo:text-align="center" fo:margin-bottom="0.0416in" fo:line-height="90%"/>
    </style:style>
    <style:style style:name="T27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28" style:parent-style-name="Normal" style:family="paragraph">
      <style:paragraph-properties fo:text-align="center" fo:margin-bottom="0.0416in" fo:line-height="90%"/>
    </style:style>
    <style:style style:name="T29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30" style:parent-style-name="Normal" style:family="paragraph">
      <style:paragraph-properties fo:text-align="center" fo:margin-bottom="0.0416in" fo:line-height="90%"/>
    </style:style>
    <style:style style:name="T31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32" style:parent-style-name="Normal" style:family="paragraph">
      <style:paragraph-properties fo:text-align="center" fo:margin-bottom="0.0416in" fo:line-height="90%"/>
    </style:style>
    <style:style style:name="T33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34" style:parent-style-name="Normal" style:family="paragraph">
      <style:paragraph-properties fo:text-align="center" fo:margin-bottom="0.0416in" fo:line-height="90%"/>
    </style:style>
    <style:style style:name="T35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36" style:parent-style-name="Normal" style:family="paragraph">
      <style:paragraph-properties fo:text-align="center" fo:margin-bottom="0.0416in" fo:line-height="90%"/>
    </style:style>
    <style:style style:name="T37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38" style:parent-style-name="Normal" style:family="paragraph">
      <style:paragraph-properties fo:text-align="center" fo:margin-bottom="0.0416in" fo:line-height="90%"/>
    </style:style>
    <style:style style:name="T39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40" style:parent-style-name="Normal" style:family="paragraph">
      <style:paragraph-properties fo:text-align="center" fo:margin-bottom="0.0416in" fo:line-height="90%"/>
    </style:style>
    <style:style style:name="T41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42" style:parent-style-name="Normal" style:family="paragraph">
      <style:paragraph-properties fo:text-align="center" fo:margin-bottom="0.0416in" fo:line-height="90%"/>
    </style:style>
    <style:style style:name="T43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44" style:parent-style-name="Normal" style:family="paragraph">
      <style:paragraph-properties fo:text-align="center" fo:margin-bottom="0.0416in" fo:line-height="90%"/>
    </style:style>
    <style:style style:name="T45" style:parent-style-name="Standardskriftforavsnitt" style:family="text">
      <style:text-properties style:font-name-complex="Calibri" fo:color="#000000" fo:font-size="7.5pt" style:font-size-asian="7.5pt" style:font-size-complex="7.5pt"/>
    </style:style>
    <style:style style:name="P46" style:parent-style-name="Normal" style:family="paragraph">
      <style:paragraph-properties fo:text-align="center" fo:margin-bottom="0.0416in" fo:line-height="90%"/>
    </style:style>
    <style:style style:name="T47" style:parent-style-name="Standardskriftforavsnitt" style:family="text">
      <style:text-properties style:font-name-complex="Calibri" fo:color="#000000" fo:font-size="7.5pt" style:font-size-asian="7.5pt" style:font-size-complex="7.5pt"/>
    </style:style>
    <style:style style:name="P48" style:parent-style-name="Normal" style:family="paragraph">
      <style:paragraph-properties fo:text-align="center" fo:margin-bottom="0.0416in" fo:line-height="90%"/>
    </style:style>
    <style:style style:name="T49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50" style:parent-style-name="Normal" style:family="paragraph">
      <style:paragraph-properties fo:text-align="center" fo:margin-bottom="0.0416in" fo:line-height="90%"/>
    </style:style>
    <style:style style:name="T51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T52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53" style:parent-style-name="Normal" style:family="paragraph">
      <style:paragraph-properties fo:text-align="center" fo:margin-bottom="0.0416in" fo:line-height="90%"/>
    </style:style>
    <style:style style:name="T54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55" style:parent-style-name="Normal" style:family="paragraph">
      <style:paragraph-properties fo:text-align="center" fo:margin-bottom="0.0416in" fo:line-height="90%"/>
    </style:style>
    <style:style style:name="T56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57" style:parent-style-name="Normal" style:family="paragraph">
      <style:paragraph-properties fo:text-align="center" fo:margin-bottom="0.0416in" fo:line-height="90%"/>
    </style:style>
    <style:style style:name="T58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59" style:parent-style-name="Normal" style:family="paragraph">
      <style:paragraph-properties fo:text-align="center" fo:margin-bottom="0.0416in" fo:line-height="90%"/>
    </style:style>
    <style:style style:name="T60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61" style:parent-style-name="Normal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62" style:parent-style-name="Normal" style:family="paragraph">
      <style:paragraph-properties fo:text-align="center" fo:margin-bottom="0.0416in" fo:line-height="90%"/>
    </style:style>
    <style:style style:name="T63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64" style:parent-style-name="Normal" style:family="paragraph">
      <style:paragraph-properties fo:text-align="center" fo:margin-bottom="0.0416in" fo:line-height="90%"/>
    </style:style>
    <style:style style:name="T65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66" style:parent-style-name="Normal" style:family="paragraph">
      <style:paragraph-properties fo:text-align="center" fo:margin-bottom="0.0416in" fo:line-height="90%"/>
    </style:style>
    <style:style style:name="T67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68" style:parent-style-name="Normal" style:family="paragraph">
      <style:paragraph-properties fo:text-align="center" fo:margin-bottom="0.0416in" fo:line-height="90%"/>
    </style:style>
    <style:style style:name="T69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70" style:parent-style-name="Normal" style:family="paragraph">
      <style:paragraph-properties fo:text-align="center" fo:margin-bottom="0.0416in" fo:line-height="90%"/>
    </style:style>
    <style:style style:name="T71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72" style:parent-style-name="Normal" style:family="paragraph">
      <style:paragraph-properties fo:text-align="center" fo:margin-bottom="0.0416in" fo:line-height="90%"/>
    </style:style>
    <style:style style:name="T73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74" style:parent-style-name="Normal" style:family="paragraph">
      <style:paragraph-properties fo:text-align="center" fo:margin-bottom="0.0416in" fo:line-height="90%"/>
    </style:style>
    <style:style style:name="T75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76" style:parent-style-name="Normal" style:family="paragraph">
      <style:paragraph-properties fo:text-align="center" fo:margin-bottom="0.0416in" fo:line-height="90%"/>
    </style:style>
    <style:style style:name="T77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78" style:parent-style-name="Normal" style:family="paragraph">
      <style:paragraph-properties fo:text-align="center" fo:margin-bottom="0.0416in" fo:line-height="90%"/>
    </style:style>
    <style:style style:name="T79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80" style:parent-style-name="Normal" style:family="paragraph">
      <style:paragraph-properties fo:text-align="center" fo:margin-bottom="0.0416in" fo:line-height="90%"/>
    </style:style>
    <style:style style:name="T81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82" style:parent-style-name="Normal" style:family="paragraph">
      <style:paragraph-properties fo:text-align="center" fo:margin-bottom="0.0416in" fo:line-height="90%"/>
    </style:style>
    <style:style style:name="T83" style:parent-style-name="Standardskriftforavsnitt" style:family="text">
      <style:text-properties style:font-name-complex="Calibri" fo:color="#000000" fo:font-size="7.5pt" style:font-size-asian="7.5pt" style:font-size-complex="7.5pt"/>
    </style:style>
    <style:style style:name="P84" style:parent-style-name="Normal" style:family="paragraph">
      <style:paragraph-properties fo:text-align="center" fo:margin-bottom="0.0416in" fo:line-height="90%"/>
    </style:style>
    <style:style style:name="T85" style:parent-style-name="Standardskriftforavsnitt" style:family="text">
      <style:text-properties style:font-name-complex="Calibri" fo:color="#000000" fo:font-size="7.5pt" style:font-size-asian="7.5pt" style:font-size-complex="7.5pt"/>
    </style:style>
    <style:style style:name="P86" style:parent-style-name="Normal" style:family="paragraph">
      <style:paragraph-properties fo:text-align="center" fo:margin-bottom="0.0416in" fo:line-height="90%"/>
    </style:style>
    <style:style style:name="T87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88" style:parent-style-name="Normal" style:family="paragraph">
      <style:paragraph-properties fo:text-align="center" fo:margin-bottom="0.0416in" fo:line-height="90%"/>
    </style:style>
    <style:style style:name="T89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90" style:parent-style-name="Normal" style:family="paragraph">
      <style:paragraph-properties fo:text-align="center" fo:margin-bottom="0.0416in" fo:line-height="90%"/>
    </style:style>
    <style:style style:name="T91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T92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93" style:parent-style-name="Normal" style:family="paragraph">
      <style:paragraph-properties fo:text-align="center" fo:margin-bottom="0.0416in" fo:line-height="90%"/>
    </style:style>
    <style:style style:name="T94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95" style:parent-style-name="Normal" style:family="paragraph">
      <style:paragraph-properties fo:text-align="center" fo:margin-bottom="0.0416in" fo:line-height="90%"/>
    </style:style>
    <style:style style:name="T96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97" style:parent-style-name="Normal" style:family="paragraph">
      <style:paragraph-properties fo:text-align="center" fo:margin-bottom="0.0416in" fo:line-height="90%"/>
    </style:style>
    <style:style style:name="T98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99" style:parent-style-name="Normal" style:family="paragraph">
      <style:paragraph-properties fo:text-align="center" fo:margin-bottom="0.0416in" fo:line-height="90%"/>
    </style:style>
    <style:style style:name="T100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01" style:parent-style-name="Normal" style:family="paragraph">
      <style:paragraph-properties fo:text-align="center" fo:margin-bottom="0.0416in" fo:line-height="90%"/>
    </style:style>
    <style:style style:name="T102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03" style:parent-style-name="Normal" style:family="paragraph">
      <style:paragraph-properties fo:text-align="center" fo:margin-bottom="0.0416in" fo:line-height="90%"/>
    </style:style>
    <style:style style:name="T104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05" style:parent-style-name="Normal" style:family="paragraph">
      <style:paragraph-properties fo:text-align="center" fo:margin-bottom="0.0416in" fo:line-height="90%"/>
    </style:style>
    <style:style style:name="T106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07" style:parent-style-name="Normal" style:family="paragraph">
      <style:paragraph-properties fo:text-align="center" fo:margin-bottom="0.0416in" fo:line-height="90%"/>
    </style:style>
    <style:style style:name="T108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09" style:parent-style-name="Normal" style:family="paragraph">
      <style:paragraph-properties fo:text-align="center" fo:margin-bottom="0.0416in" fo:line-height="90%"/>
    </style:style>
    <style:style style:name="T110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11" style:parent-style-name="Normal" style:family="paragraph">
      <style:paragraph-properties fo:text-align="center" fo:margin-bottom="0.0416in" fo:line-height="90%"/>
    </style:style>
    <style:style style:name="T112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13" style:parent-style-name="Normal" style:family="paragraph">
      <style:paragraph-properties fo:text-align="center" fo:margin-bottom="0.0416in" fo:line-height="90%"/>
    </style:style>
    <style:style style:name="T114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T115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16" style:parent-style-name="Normal" style:family="paragraph">
      <style:paragraph-properties fo:text-align="center" fo:margin-bottom="0.0416in" fo:line-height="90%"/>
    </style:style>
    <style:style style:name="T117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18" style:parent-style-name="Normal" style:family="paragraph">
      <style:paragraph-properties fo:text-align="center" fo:margin-bottom="0.0416in" fo:line-height="90%"/>
    </style:style>
    <style:style style:name="T119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20" style:parent-style-name="Normal" style:family="paragraph">
      <style:paragraph-properties fo:text-align="center" fo:margin-bottom="0.0416in" fo:line-height="90%"/>
    </style:style>
    <style:style style:name="T121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22" style:parent-style-name="Normal" style:family="paragraph">
      <style:paragraph-properties fo:text-align="center" fo:margin-bottom="0.0416in" fo:line-height="90%"/>
    </style:style>
    <style:style style:name="T123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24" style:parent-style-name="Normal" style:family="paragraph">
      <style:paragraph-properties fo:text-align="center" fo:margin-bottom="0.0416in" fo:line-height="90%"/>
    </style:style>
    <style:style style:name="T125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26" style:parent-style-name="Normal" style:family="paragraph">
      <style:paragraph-properties fo:text-align="center" fo:margin-bottom="0.0416in" fo:line-height="90%"/>
    </style:style>
    <style:style style:name="T127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28" style:parent-style-name="Normal" style:family="paragraph">
      <style:paragraph-properties fo:text-align="center" fo:margin-bottom="0.0416in" fo:line-height="90%"/>
    </style:style>
    <style:style style:name="T129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30" style:parent-style-name="Normal" style:family="paragraph">
      <style:paragraph-properties fo:text-align="center" fo:margin-bottom="0.0416in" fo:line-height="90%"/>
    </style:style>
    <style:style style:name="T131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32" style:parent-style-name="Normal" style:family="paragraph">
      <style:paragraph-properties fo:text-align="center" fo:margin-bottom="0.0416in" fo:line-height="90%"/>
    </style:style>
    <style:style style:name="T133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34" style:parent-style-name="Normal" style:family="paragraph">
      <style:paragraph-properties fo:text-align="center" fo:margin-bottom="0.0416in" fo:line-height="90%"/>
    </style:style>
    <style:style style:name="T135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36" style:parent-style-name="Normal" style:family="paragraph">
      <style:paragraph-properties fo:text-align="center" fo:margin-bottom="0.0416in" fo:line-height="90%"/>
    </style:style>
    <style:style style:name="T137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T138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39" style:parent-style-name="Normal" style:family="paragraph">
      <style:paragraph-properties fo:text-align="center" fo:margin-bottom="0.0416in" fo:line-height="90%"/>
    </style:style>
    <style:style style:name="T140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41" style:parent-style-name="Normal" style:family="paragraph">
      <style:paragraph-properties fo:text-align="center" fo:margin-bottom="0.0416in" fo:line-height="90%"/>
    </style:style>
    <style:style style:name="T142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43" style:parent-style-name="Normal" style:family="paragraph">
      <style:paragraph-properties fo:text-align="center" fo:margin-bottom="0.0416in" fo:line-height="90%"/>
    </style:style>
    <style:style style:name="T144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45" style:parent-style-name="Normal" style:family="paragraph">
      <style:paragraph-properties fo:text-align="center" fo:margin-bottom="0.0416in" fo:line-height="90%"/>
    </style:style>
    <style:style style:name="T146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47" style:parent-style-name="Normal" style:family="paragraph">
      <style:paragraph-properties fo:text-align="center" fo:margin-bottom="0.0416in" fo:line-height="90%"/>
    </style:style>
    <style:style style:name="T148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49" style:parent-style-name="Normal" style:family="paragraph">
      <style:paragraph-properties fo:text-align="center" fo:margin-bottom="0.0416in" fo:line-height="90%"/>
    </style:style>
    <style:style style:name="T150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name="P151" style:parent-style-name="Normal" style:family="paragraph">
      <style:paragraph-properties fo:text-align="center" fo:margin-bottom="0.0416in" fo:line-height="90%"/>
    </style:style>
    <style:style style:name="T152" style:parent-style-name="Standardskriftforavsnitt" style:family="text">
      <style:text-properties style:font-name-complex="Calibri" fo:color="#000000" fo:font-size="6.5pt" style:font-size-asian="6.5pt" style:font-size-complex="6.5pt"/>
    </style:style>
    <style:style style:family="graphic" style:name="a5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9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5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0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65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6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7">
      <style:graphic-properties/>
    </style:style>
    <style:style style:family="graphic" style:name="a3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5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6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8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9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ffffff" draw:opacity="100%" draw:stroke="solid" svg:stroke-width="0.02083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6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9">
      <style:graphic-properties draw:fill="none" draw:stroke="solid" svg:stroke-width="0.01389in" svg:stroke-color="#3d67b1" svg:stroke-opacity="100%" draw:stroke-linejoin="miter" svg:stroke-linecap="butt"/>
    </style:style>
  </office:automatic-styles>
  <office:body>
    <office:text text:use-soft-page-breaks="true">
      <text:p text:style-name="P1"><draw:g draw:name="Diagram 1" draw:id="id67" draw:style-name="a67" text:anchor-type="as-char"><svg:title/><svg:desc/><draw:custom-shape svg:x="1.84293in" svg:y="1.44054in" svg:width="0.12056in" svg:height="0.52819in" draw:id="id0" draw:style-name="a0" draw:name="Frihåndsform: figur 1088280831"><svg:title/><svg:desc/><draw:enhanced-geometry draw:type="non-primitive" svg:viewBox="0 0 110244 482977" draw:enhanced-path="M ?f1 ?f0 L ?f1 ?f2 ?f0 ?f2 N" draw:text-areas="?f7 ?f9 ?f8 ?f10"><draw:equation draw:name="f0" draw:formula="0"/><draw:equation draw:name="f1" draw:formula="110244"/><draw:equation draw:name="f2" draw:formula="482977"/><draw:equation draw:name="f3" draw:formula="?f2 - ?f0"/><draw:equation draw:name="f4" draw:formula="?f1 - ?f0"/><draw:equation draw:name="f5" draw:formula="?f4 / 110244"/><draw:equation draw:name="f6" draw:formula="?f3 / 482977"/><draw:equation draw:name="f7" draw:formula="0 / ?f5"/><draw:equation draw:name="f8" draw:formula="110244 / ?f5"/><draw:equation draw:name="f9" draw:formula="0 / ?f6"/><draw:equation draw:name="f10" draw:formula="482977 / ?f6"/></draw:enhanced-geometry></draw:custom-shape><draw:custom-shape svg:x="2.89357in" svg:y="3.07104in" svg:width="0.17224in" svg:height="11.94169in" draw:id="id1" draw:style-name="a1" draw:name="Frihåndsform: figur 1804749311"><svg:title/><svg:desc/><draw:enhanced-geometry draw:type="non-primitive" svg:viewBox="0 0 157492 10919480" draw:enhanced-path="M ?f0 ?f0 L ?f0 ?f2 ?f1 ?f2 N" draw:text-areas="?f7 ?f9 ?f8 ?f10"><draw:equation draw:name="f0" draw:formula="0"/><draw:equation draw:name="f1" draw:formula="157492"/><draw:equation draw:name="f2" draw:formula="10919480"/><draw:equation draw:name="f3" draw:formula="?f2 - ?f0"/><draw:equation draw:name="f4" draw:formula="?f1 - ?f0"/><draw:equation draw:name="f5" draw:formula="?f4 / 157492"/><draw:equation draw:name="f6" draw:formula="?f3 / 10919480"/><draw:equation draw:name="f7" draw:formula="0 / ?f5"/><draw:equation draw:name="f8" draw:formula="157492 / ?f5"/><draw:equation draw:name="f9" draw:formula="0 / ?f6"/><draw:equation draw:name="f10" draw:formula="10919480 / ?f6"/></draw:enhanced-geometry></draw:custom-shape><draw:custom-shape svg:x="2.89357in" svg:y="3.07104in" svg:width="0.17224in" svg:height="11.12644in" draw:id="id2" draw:style-name="a2" draw:name="Frihåndsform: figur 2026886752"><svg:title/><svg:desc/><draw:enhanced-geometry draw:type="non-primitive" svg:viewBox="0 0 157492 10174015" draw:enhanced-path="M ?f0 ?f0 L ?f0 ?f2 ?f1 ?f2 N" draw:text-areas="?f7 ?f9 ?f8 ?f10"><draw:equation draw:name="f0" draw:formula="0"/><draw:equation draw:name="f1" draw:formula="157492"/><draw:equation draw:name="f2" draw:formula="10174015"/><draw:equation draw:name="f3" draw:formula="?f2 - ?f0"/><draw:equation draw:name="f4" draw:formula="?f1 - ?f0"/><draw:equation draw:name="f5" draw:formula="?f4 / 157492"/><draw:equation draw:name="f6" draw:formula="?f3 / 10174015"/><draw:equation draw:name="f7" draw:formula="0 / ?f5"/><draw:equation draw:name="f8" draw:formula="157492 / ?f5"/><draw:equation draw:name="f9" draw:formula="0 / ?f6"/><draw:equation draw:name="f10" draw:formula="10174015 / ?f6"/></draw:enhanced-geometry></draw:custom-shape><draw:custom-shape svg:x="2.89357in" svg:y="3.07104in" svg:width="0.17224in" svg:height="10.31119in" draw:id="id3" draw:style-name="a3" draw:name="Frihåndsform: figur 664112448"><svg:title/><svg:desc/><draw:enhanced-geometry draw:type="non-primitive" svg:viewBox="0 0 157492 9428551" draw:enhanced-path="M ?f0 ?f0 L ?f0 ?f2 ?f1 ?f2 N" draw:text-areas="?f7 ?f9 ?f8 ?f10"><draw:equation draw:name="f0" draw:formula="0"/><draw:equation draw:name="f1" draw:formula="157492"/><draw:equation draw:name="f2" draw:formula="9428551"/><draw:equation draw:name="f3" draw:formula="?f2 - ?f0"/><draw:equation draw:name="f4" draw:formula="?f1 - ?f0"/><draw:equation draw:name="f5" draw:formula="?f4 / 157492"/><draw:equation draw:name="f6" draw:formula="?f3 / 9428551"/><draw:equation draw:name="f7" draw:formula="0 / ?f5"/><draw:equation draw:name="f8" draw:formula="157492 / ?f5"/><draw:equation draw:name="f9" draw:formula="0 / ?f6"/><draw:equation draw:name="f10" draw:formula="9428551 / ?f6"/></draw:enhanced-geometry></draw:custom-shape><draw:custom-shape svg:x="2.89357in" svg:y="3.07104in" svg:width="0.17224in" svg:height="9.49594in" draw:id="id4" draw:style-name="a4" draw:name="Frihåndsform: figur 1991260938"><svg:title/><svg:desc/><draw:enhanced-geometry draw:type="non-primitive" svg:viewBox="0 0 157492 8683086" draw:enhanced-path="M ?f0 ?f0 L ?f0 ?f2 ?f1 ?f2 N" draw:text-areas="?f7 ?f9 ?f8 ?f10"><draw:equation draw:name="f0" draw:formula="0"/><draw:equation draw:name="f1" draw:formula="157492"/><draw:equation draw:name="f2" draw:formula="8683086"/><draw:equation draw:name="f3" draw:formula="?f2 - ?f0"/><draw:equation draw:name="f4" draw:formula="?f1 - ?f0"/><draw:equation draw:name="f5" draw:formula="?f4 / 157492"/><draw:equation draw:name="f6" draw:formula="?f3 / 8683086"/><draw:equation draw:name="f7" draw:formula="0 / ?f5"/><draw:equation draw:name="f8" draw:formula="157492 / ?f5"/><draw:equation draw:name="f9" draw:formula="0 / ?f6"/><draw:equation draw:name="f10" draw:formula="8683086 / ?f6"/></draw:enhanced-geometry></draw:custom-shape><draw:custom-shape svg:x="2.89357in" svg:y="3.07104in" svg:width="0.17224in" svg:height="8.68069in" draw:id="id5" draw:style-name="a5" draw:name="Frihåndsform: figur 504539673"><svg:title/><svg:desc/><draw:enhanced-geometry draw:type="non-primitive" svg:viewBox="0 0 157492 7937622" draw:enhanced-path="M ?f0 ?f0 L ?f0 ?f2 ?f1 ?f2 N" draw:text-areas="?f7 ?f9 ?f8 ?f10"><draw:equation draw:name="f0" draw:formula="0"/><draw:equation draw:name="f1" draw:formula="157492"/><draw:equation draw:name="f2" draw:formula="7937622"/><draw:equation draw:name="f3" draw:formula="?f2 - ?f0"/><draw:equation draw:name="f4" draw:formula="?f1 - ?f0"/><draw:equation draw:name="f5" draw:formula="?f4 / 157492"/><draw:equation draw:name="f6" draw:formula="?f3 / 7937622"/><draw:equation draw:name="f7" draw:formula="0 / ?f5"/><draw:equation draw:name="f8" draw:formula="157492 / ?f5"/><draw:equation draw:name="f9" draw:formula="0 / ?f6"/><draw:equation draw:name="f10" draw:formula="7937622 / ?f6"/></draw:enhanced-geometry></draw:custom-shape><draw:custom-shape svg:x="2.89357in" svg:y="3.07104in" svg:width="0.17224in" svg:height="7.86544in" draw:id="id6" draw:style-name="a6" draw:name="Frihåndsform: figur 756926692"><svg:title/><svg:desc/><draw:enhanced-geometry draw:type="non-primitive" svg:viewBox="0 0 157492 7192157" draw:enhanced-path="M ?f0 ?f0 L ?f0 ?f2 ?f1 ?f2 N" draw:text-areas="?f7 ?f9 ?f8 ?f10"><draw:equation draw:name="f0" draw:formula="0"/><draw:equation draw:name="f1" draw:formula="157492"/><draw:equation draw:name="f2" draw:formula="7192157"/><draw:equation draw:name="f3" draw:formula="?f2 - ?f0"/><draw:equation draw:name="f4" draw:formula="?f1 - ?f0"/><draw:equation draw:name="f5" draw:formula="?f4 / 157492"/><draw:equation draw:name="f6" draw:formula="?f3 / 7192157"/><draw:equation draw:name="f7" draw:formula="0 / ?f5"/><draw:equation draw:name="f8" draw:formula="157492 / ?f5"/><draw:equation draw:name="f9" draw:formula="0 / ?f6"/><draw:equation draw:name="f10" draw:formula="7192157 / ?f6"/></draw:enhanced-geometry></draw:custom-shape><draw:custom-shape svg:x="2.89357in" svg:y="3.07104in" svg:width="0.17224in" svg:height="7.05019in" draw:id="id7" draw:style-name="a7" draw:name="Frihåndsform: figur 1504608582"><svg:title/><svg:desc/><draw:enhanced-geometry draw:type="non-primitive" svg:viewBox="0 0 157492 6446693" draw:enhanced-path="M ?f0 ?f0 L ?f0 ?f2 ?f1 ?f2 N" draw:text-areas="?f7 ?f9 ?f8 ?f10"><draw:equation draw:name="f0" draw:formula="0"/><draw:equation draw:name="f1" draw:formula="157492"/><draw:equation draw:name="f2" draw:formula="6446693"/><draw:equation draw:name="f3" draw:formula="?f2 - ?f0"/><draw:equation draw:name="f4" draw:formula="?f1 - ?f0"/><draw:equation draw:name="f5" draw:formula="?f4 / 157492"/><draw:equation draw:name="f6" draw:formula="?f3 / 6446693"/><draw:equation draw:name="f7" draw:formula="0 / ?f5"/><draw:equation draw:name="f8" draw:formula="157492 / ?f5"/><draw:equation draw:name="f9" draw:formula="0 / ?f6"/><draw:equation draw:name="f10" draw:formula="6446693 / ?f6"/></draw:enhanced-geometry></draw:custom-shape><draw:custom-shape svg:x="2.89357in" svg:y="3.07104in" svg:width="0.17224in" svg:height="6.23494in" draw:id="id8" draw:style-name="a8" draw:name="Frihåndsform: figur 370801772"><svg:title/><svg:desc/><draw:enhanced-geometry draw:type="non-primitive" svg:viewBox="0 0 157492 5701228" draw:enhanced-path="M ?f0 ?f0 L ?f0 ?f2 ?f1 ?f2 N" draw:text-areas="?f7 ?f9 ?f8 ?f10"><draw:equation draw:name="f0" draw:formula="0"/><draw:equation draw:name="f1" draw:formula="157492"/><draw:equation draw:name="f2" draw:formula="5701228"/><draw:equation draw:name="f3" draw:formula="?f2 - ?f0"/><draw:equation draw:name="f4" draw:formula="?f1 - ?f0"/><draw:equation draw:name="f5" draw:formula="?f4 / 157492"/><draw:equation draw:name="f6" draw:formula="?f3 / 5701228"/><draw:equation draw:name="f7" draw:formula="0 / ?f5"/><draw:equation draw:name="f8" draw:formula="157492 / ?f5"/><draw:equation draw:name="f9" draw:formula="0 / ?f6"/><draw:equation draw:name="f10" draw:formula="5701228 / ?f6"/></draw:enhanced-geometry></draw:custom-shape><draw:custom-shape svg:x="2.89357in" svg:y="3.07104in" svg:width="0.17224in" svg:height="5.41969in" draw:id="id9" draw:style-name="a9" draw:name="Frihåndsform: figur 517681364"><svg:title/><svg:desc/><draw:enhanced-geometry draw:type="non-primitive" svg:viewBox="0 0 157492 4955764" draw:enhanced-path="M ?f0 ?f0 L ?f0 ?f2 ?f1 ?f2 N" draw:text-areas="?f7 ?f9 ?f8 ?f10"><draw:equation draw:name="f0" draw:formula="0"/><draw:equation draw:name="f1" draw:formula="157492"/><draw:equation draw:name="f2" draw:formula="4955764"/><draw:equation draw:name="f3" draw:formula="?f2 - ?f0"/><draw:equation draw:name="f4" draw:formula="?f1 - ?f0"/><draw:equation draw:name="f5" draw:formula="?f4 / 157492"/><draw:equation draw:name="f6" draw:formula="?f3 / 4955764"/><draw:equation draw:name="f7" draw:formula="0 / ?f5"/><draw:equation draw:name="f8" draw:formula="157492 / ?f5"/><draw:equation draw:name="f9" draw:formula="0 / ?f6"/><draw:equation draw:name="f10" draw:formula="4955764 / ?f6"/></draw:enhanced-geometry></draw:custom-shape><draw:custom-shape svg:x="2.89357in" svg:y="3.07104in" svg:width="0.17224in" svg:height="4.60444in" draw:id="id10" draw:style-name="a10" draw:name="Frihåndsform: figur 44467367"><svg:title/><svg:desc/><draw:enhanced-geometry draw:type="non-primitive" svg:viewBox="0 0 157492 4210299" draw:enhanced-path="M ?f0 ?f0 L ?f0 ?f2 ?f1 ?f2 N" draw:text-areas="?f7 ?f9 ?f8 ?f10"><draw:equation draw:name="f0" draw:formula="0"/><draw:equation draw:name="f1" draw:formula="157492"/><draw:equation draw:name="f2" draw:formula="4210299"/><draw:equation draw:name="f3" draw:formula="?f2 - ?f0"/><draw:equation draw:name="f4" draw:formula="?f1 - ?f0"/><draw:equation draw:name="f5" draw:formula="?f4 / 157492"/><draw:equation draw:name="f6" draw:formula="?f3 / 4210299"/><draw:equation draw:name="f7" draw:formula="0 / ?f5"/><draw:equation draw:name="f8" draw:formula="157492 / ?f5"/><draw:equation draw:name="f9" draw:formula="0 / ?f6"/><draw:equation draw:name="f10" draw:formula="4210299 / ?f6"/></draw:enhanced-geometry></draw:custom-shape><draw:custom-shape svg:x="2.89357in" svg:y="3.07104in" svg:width="0.17224in" svg:height="3.78919in" draw:id="id11" draw:style-name="a11" draw:name="Frihåndsform: figur 1077549552"><svg:title/><svg:desc/><draw:enhanced-geometry draw:type="non-primitive" svg:viewBox="0 0 157492 3464835" draw:enhanced-path="M ?f0 ?f0 L ?f0 ?f2 ?f1 ?f2 N" draw:text-areas="?f7 ?f9 ?f8 ?f10"><draw:equation draw:name="f0" draw:formula="0"/><draw:equation draw:name="f1" draw:formula="157492"/><draw:equation draw:name="f2" draw:formula="3464835"/><draw:equation draw:name="f3" draw:formula="?f2 - ?f0"/><draw:equation draw:name="f4" draw:formula="?f1 - ?f0"/><draw:equation draw:name="f5" draw:formula="?f4 / 157492"/><draw:equation draw:name="f6" draw:formula="?f3 / 3464835"/><draw:equation draw:name="f7" draw:formula="0 / ?f5"/><draw:equation draw:name="f8" draw:formula="157492 / ?f5"/><draw:equation draw:name="f9" draw:formula="0 / ?f6"/><draw:equation draw:name="f10" draw:formula="3464835 / ?f6"/></draw:enhanced-geometry></draw:custom-shape><draw:custom-shape svg:x="2.89357in" svg:y="3.07104in" svg:width="0.17224in" svg:height="2.97394in" draw:id="id12" draw:style-name="a12" draw:name="Frihåndsform: figur 364805484"><svg:title/><svg:desc/><draw:enhanced-geometry draw:type="non-primitive" svg:viewBox="0 0 157492 2719370" draw:enhanced-path="M ?f0 ?f0 L ?f0 ?f2 ?f1 ?f2 N" draw:text-areas="?f7 ?f9 ?f8 ?f10"><draw:equation draw:name="f0" draw:formula="0"/><draw:equation draw:name="f1" draw:formula="157492"/><draw:equation draw:name="f2" draw:formula="2719370"/><draw:equation draw:name="f3" draw:formula="?f2 - ?f0"/><draw:equation draw:name="f4" draw:formula="?f1 - ?f0"/><draw:equation draw:name="f5" draw:formula="?f4 / 157492"/><draw:equation draw:name="f6" draw:formula="?f3 / 2719370"/><draw:equation draw:name="f7" draw:formula="0 / ?f5"/><draw:equation draw:name="f8" draw:formula="157492 / ?f5"/><draw:equation draw:name="f9" draw:formula="0 / ?f6"/><draw:equation draw:name="f10" draw:formula="2719370 / ?f6"/></draw:enhanced-geometry></draw:custom-shape><draw:custom-shape svg:x="2.89357in" svg:y="3.07104in" svg:width="0.17224in" svg:height="2.15869in" draw:id="id13" draw:style-name="a13" draw:name="Frihåndsform: figur 651621421"><svg:title/><svg:desc/><draw:enhanced-geometry draw:type="non-primitive" svg:viewBox="0 0 157492 1973906" draw:enhanced-path="M ?f0 ?f0 L ?f0 ?f2 ?f1 ?f2 N" draw:text-areas="?f7 ?f9 ?f8 ?f10"><draw:equation draw:name="f0" draw:formula="0"/><draw:equation draw:name="f1" draw:formula="157492"/><draw:equation draw:name="f2" draw:formula="1973906"/><draw:equation draw:name="f3" draw:formula="?f2 - ?f0"/><draw:equation draw:name="f4" draw:formula="?f1 - ?f0"/><draw:equation draw:name="f5" draw:formula="?f4 / 157492"/><draw:equation draw:name="f6" draw:formula="?f3 / 1973906"/><draw:equation draw:name="f7" draw:formula="0 / ?f5"/><draw:equation draw:name="f8" draw:formula="157492 / ?f5"/><draw:equation draw:name="f9" draw:formula="0 / ?f6"/><draw:equation draw:name="f10" draw:formula="1973906 / ?f6"/></draw:enhanced-geometry></draw:custom-shape><draw:custom-shape svg:x="2.89357in" svg:y="3.07104in" svg:width="0.17224in" svg:height="1.34344in" draw:id="id14" draw:style-name="a14" draw:name="Frihåndsform: figur 385074505"><svg:title/><svg:desc/><draw:enhanced-geometry draw:type="non-primitive" svg:viewBox="0 0 157492 1228441" draw:enhanced-path="M ?f0 ?f0 L ?f0 ?f2 ?f1 ?f2 N" draw:text-areas="?f7 ?f9 ?f8 ?f10"><draw:equation draw:name="f0" draw:formula="0"/><draw:equation draw:name="f1" draw:formula="157492"/><draw:equation draw:name="f2" draw:formula="1228441"/><draw:equation draw:name="f3" draw:formula="?f2 - ?f0"/><draw:equation draw:name="f4" draw:formula="?f1 - ?f0"/><draw:equation draw:name="f5" draw:formula="?f4 / 157492"/><draw:equation draw:name="f6" draw:formula="?f3 / 1228441"/><draw:equation draw:name="f7" draw:formula="0 / ?f5"/><draw:equation draw:name="f8" draw:formula="157492 / ?f5"/><draw:equation draw:name="f9" draw:formula="0 / ?f6"/><draw:equation draw:name="f10" draw:formula="1228441 / ?f6"/></draw:enhanced-geometry></draw:custom-shape><draw:custom-shape svg:x="2.89357in" svg:y="3.07104in" svg:width="0.17224in" svg:height="0.52819in" draw:id="id15" draw:style-name="a15" draw:name="Frihåndsform: figur 1372405642"><svg:title/><svg:desc/><draw:enhanced-geometry draw:type="non-primitive" svg:viewBox="0 0 157492 482977" draw:enhanced-path="M ?f0 ?f0 L ?f0 ?f2 ?f1 ?f2 N" draw:text-areas="?f7 ?f9 ?f8 ?f10"><draw:equation draw:name="f0" draw:formula="0"/><draw:equation draw:name="f1" draw:formula="157492"/><draw:equation draw:name="f2" draw:formula="482977"/><draw:equation draw:name="f3" draw:formula="?f2 - ?f0"/><draw:equation draw:name="f4" draw:formula="?f1 - ?f0"/><draw:equation draw:name="f5" draw:formula="?f4 / 157492"/><draw:equation draw:name="f6" draw:formula="?f3 / 482977"/><draw:equation draw:name="f7" draw:formula="0 / ?f5"/><draw:equation draw:name="f8" draw:formula="157492 / ?f5"/><draw:equation draw:name="f9" draw:formula="0 / ?f6"/><draw:equation draw:name="f10" draw:formula="482977 / ?f6"/></draw:enhanced-geometry></draw:custom-shape><draw:custom-shape svg:x="1.96349in" svg:y="1.44054in" svg:width="1.38937in" svg:height="1.05638in" draw:id="id16" draw:style-name="a16" draw:name="Frihåndsform: figur 1133898221"><svg:title/><svg:desc/><draw:enhanced-geometry draw:type="non-primitive" svg:viewBox="0 0 1270439 965954" draw:enhanced-path="M ?f0 ?f0 L ?f0 ?f3 ?f1 ?f3 ?f1 ?f2 N" draw:text-areas="?f8 ?f10 ?f9 ?f11"><draw:equation draw:name="f0" draw:formula="0"/><draw:equation draw:name="f1" draw:formula="1270439"/><draw:equation draw:name="f2" draw:formula="965954"/><draw:equation draw:name="f3" draw:formula="855709"/><draw:equation draw:name="f4" draw:formula="?f2 - ?f0"/><draw:equation draw:name="f5" draw:formula="?f1 - ?f0"/><draw:equation draw:name="f6" draw:formula="?f5 / 1270439"/><draw:equation draw:name="f7" draw:formula="?f4 / 965954"/><draw:equation draw:name="f8" draw:formula="0 / ?f6"/><draw:equation draw:name="f9" draw:formula="1270439 / ?f6"/><draw:equation draw:name="f10" draw:formula="0 / ?f7"/><draw:equation draw:name="f11" draw:formula="965954 / ?f7"/></draw:enhanced-geometry></draw:custom-shape><draw:custom-shape svg:x="1.5042in" svg:y="3.07104in" svg:width="0.17224in" svg:height="6.23494in" draw:id="id17" draw:style-name="a17" draw:name="Frihåndsform: figur 104825859"><svg:title/><svg:desc/><draw:enhanced-geometry draw:type="non-primitive" svg:viewBox="0 0 157492 5701228" draw:enhanced-path="M ?f0 ?f0 L ?f0 ?f2 ?f1 ?f2 N" draw:text-areas="?f7 ?f9 ?f8 ?f10"><draw:equation draw:name="f0" draw:formula="0"/><draw:equation draw:name="f1" draw:formula="157492"/><draw:equation draw:name="f2" draw:formula="5701228"/><draw:equation draw:name="f3" draw:formula="?f2 - ?f0"/><draw:equation draw:name="f4" draw:formula="?f1 - ?f0"/><draw:equation draw:name="f5" draw:formula="?f4 / 157492"/><draw:equation draw:name="f6" draw:formula="?f3 / 5701228"/><draw:equation draw:name="f7" draw:formula="0 / ?f5"/><draw:equation draw:name="f8" draw:formula="157492 / ?f5"/><draw:equation draw:name="f9" draw:formula="0 / ?f6"/><draw:equation draw:name="f10" draw:formula="5701228 / ?f6"/></draw:enhanced-geometry></draw:custom-shape><draw:custom-shape svg:x="1.5042in" svg:y="3.07104in" svg:width="0.17224in" svg:height="5.41969in" draw:id="id18" draw:style-name="a18" draw:name="Frihåndsform: figur 474162969"><svg:title/><svg:desc/><draw:enhanced-geometry draw:type="non-primitive" svg:viewBox="0 0 157492 4955764" draw:enhanced-path="M ?f0 ?f0 L ?f0 ?f2 ?f1 ?f2 N" draw:text-areas="?f7 ?f9 ?f8 ?f10"><draw:equation draw:name="f0" draw:formula="0"/><draw:equation draw:name="f1" draw:formula="157492"/><draw:equation draw:name="f2" draw:formula="4955764"/><draw:equation draw:name="f3" draw:formula="?f2 - ?f0"/><draw:equation draw:name="f4" draw:formula="?f1 - ?f0"/><draw:equation draw:name="f5" draw:formula="?f4 / 157492"/><draw:equation draw:name="f6" draw:formula="?f3 / 4955764"/><draw:equation draw:name="f7" draw:formula="0 / ?f5"/><draw:equation draw:name="f8" draw:formula="157492 / ?f5"/><draw:equation draw:name="f9" draw:formula="0 / ?f6"/><draw:equation draw:name="f10" draw:formula="4955764 / ?f6"/></draw:enhanced-geometry></draw:custom-shape><draw:custom-shape svg:x="1.5042in" svg:y="3.07104in" svg:width="0.17224in" svg:height="4.60444in" draw:id="id19" draw:style-name="a19" draw:name="Frihåndsform: figur 554540408"><svg:title/><svg:desc/><draw:enhanced-geometry draw:type="non-primitive" svg:viewBox="0 0 157492 4210299" draw:enhanced-path="M ?f0 ?f0 L ?f0 ?f2 ?f1 ?f2 N" draw:text-areas="?f7 ?f9 ?f8 ?f10"><draw:equation draw:name="f0" draw:formula="0"/><draw:equation draw:name="f1" draw:formula="157492"/><draw:equation draw:name="f2" draw:formula="4210299"/><draw:equation draw:name="f3" draw:formula="?f2 - ?f0"/><draw:equation draw:name="f4" draw:formula="?f1 - ?f0"/><draw:equation draw:name="f5" draw:formula="?f4 / 157492"/><draw:equation draw:name="f6" draw:formula="?f3 / 4210299"/><draw:equation draw:name="f7" draw:formula="0 / ?f5"/><draw:equation draw:name="f8" draw:formula="157492 / ?f5"/><draw:equation draw:name="f9" draw:formula="0 / ?f6"/><draw:equation draw:name="f10" draw:formula="4210299 / ?f6"/></draw:enhanced-geometry></draw:custom-shape><draw:custom-shape svg:x="1.5042in" svg:y="3.07104in" svg:width="0.17224in" svg:height="3.78919in" draw:id="id20" draw:style-name="a20" draw:name="Frihåndsform: figur 1478133669"><svg:title/><svg:desc/><draw:enhanced-geometry draw:type="non-primitive" svg:viewBox="0 0 157492 3464835" draw:enhanced-path="M ?f0 ?f0 L ?f0 ?f2 ?f1 ?f2 N" draw:text-areas="?f7 ?f9 ?f8 ?f10"><draw:equation draw:name="f0" draw:formula="0"/><draw:equation draw:name="f1" draw:formula="157492"/><draw:equation draw:name="f2" draw:formula="3464835"/><draw:equation draw:name="f3" draw:formula="?f2 - ?f0"/><draw:equation draw:name="f4" draw:formula="?f1 - ?f0"/><draw:equation draw:name="f5" draw:formula="?f4 / 157492"/><draw:equation draw:name="f6" draw:formula="?f3 / 3464835"/><draw:equation draw:name="f7" draw:formula="0 / ?f5"/><draw:equation draw:name="f8" draw:formula="157492 / ?f5"/><draw:equation draw:name="f9" draw:formula="0 / ?f6"/><draw:equation draw:name="f10" draw:formula="3464835 / ?f6"/></draw:enhanced-geometry></draw:custom-shape><draw:custom-shape svg:x="1.5042in" svg:y="3.07104in" svg:width="0.17224in" svg:height="2.97394in" draw:id="id21" draw:style-name="a21" draw:name="Frihåndsform: figur 866948865"><svg:title/><svg:desc/><draw:enhanced-geometry draw:type="non-primitive" svg:viewBox="0 0 157492 2719370" draw:enhanced-path="M ?f0 ?f0 L ?f0 ?f2 ?f1 ?f2 N" draw:text-areas="?f7 ?f9 ?f8 ?f10"><draw:equation draw:name="f0" draw:formula="0"/><draw:equation draw:name="f1" draw:formula="157492"/><draw:equation draw:name="f2" draw:formula="2719370"/><draw:equation draw:name="f3" draw:formula="?f2 - ?f0"/><draw:equation draw:name="f4" draw:formula="?f1 - ?f0"/><draw:equation draw:name="f5" draw:formula="?f4 / 157492"/><draw:equation draw:name="f6" draw:formula="?f3 / 2719370"/><draw:equation draw:name="f7" draw:formula="0 / ?f5"/><draw:equation draw:name="f8" draw:formula="157492 / ?f5"/><draw:equation draw:name="f9" draw:formula="0 / ?f6"/><draw:equation draw:name="f10" draw:formula="2719370 / ?f6"/></draw:enhanced-geometry></draw:custom-shape><draw:custom-shape svg:x="1.5042in" svg:y="3.07104in" svg:width="0.17224in" svg:height="2.15869in" draw:id="id22" draw:style-name="a22" draw:name="Frihåndsform: figur 67212329"><svg:title/><svg:desc/><draw:enhanced-geometry draw:type="non-primitive" svg:viewBox="0 0 157492 1973906" draw:enhanced-path="M ?f0 ?f0 L ?f0 ?f2 ?f1 ?f2 N" draw:text-areas="?f7 ?f9 ?f8 ?f10"><draw:equation draw:name="f0" draw:formula="0"/><draw:equation draw:name="f1" draw:formula="157492"/><draw:equation draw:name="f2" draw:formula="1973906"/><draw:equation draw:name="f3" draw:formula="?f2 - ?f0"/><draw:equation draw:name="f4" draw:formula="?f1 - ?f0"/><draw:equation draw:name="f5" draw:formula="?f4 / 157492"/><draw:equation draw:name="f6" draw:formula="?f3 / 1973906"/><draw:equation draw:name="f7" draw:formula="0 / ?f5"/><draw:equation draw:name="f8" draw:formula="157492 / ?f5"/><draw:equation draw:name="f9" draw:formula="0 / ?f6"/><draw:equation draw:name="f10" draw:formula="1973906 / ?f6"/></draw:enhanced-geometry></draw:custom-shape><draw:custom-shape svg:x="1.5042in" svg:y="3.07104in" svg:width="0.17224in" svg:height="1.34344in" draw:id="id23" draw:style-name="a23" draw:name="Frihåndsform: figur 1131995732"><svg:title/><svg:desc/><draw:enhanced-geometry draw:type="non-primitive" svg:viewBox="0 0 157492 1228441" draw:enhanced-path="M ?f0 ?f0 L ?f0 ?f2 ?f1 ?f2 N" draw:text-areas="?f7 ?f9 ?f8 ?f10"><draw:equation draw:name="f0" draw:formula="0"/><draw:equation draw:name="f1" draw:formula="157492"/><draw:equation draw:name="f2" draw:formula="1228441"/><draw:equation draw:name="f3" draw:formula="?f2 - ?f0"/><draw:equation draw:name="f4" draw:formula="?f1 - ?f0"/><draw:equation draw:name="f5" draw:formula="?f4 / 157492"/><draw:equation draw:name="f6" draw:formula="?f3 / 1228441"/><draw:equation draw:name="f7" draw:formula="0 / ?f5"/><draw:equation draw:name="f8" draw:formula="157492 / ?f5"/><draw:equation draw:name="f9" draw:formula="0 / ?f6"/><draw:equation draw:name="f10" draw:formula="1228441 / ?f6"/></draw:enhanced-geometry></draw:custom-shape><draw:custom-shape svg:x="1.5042in" svg:y="3.07104in" svg:width="0.17224in" svg:height="0.52819in" draw:id="id24" draw:style-name="a24" draw:name="Frihåndsform: figur 291811219"><svg:title/><svg:desc/><draw:enhanced-geometry draw:type="non-primitive" svg:viewBox="0 0 157492 482977" draw:enhanced-path="M ?f0 ?f0 L ?f0 ?f2 ?f1 ?f2 N" draw:text-areas="?f7 ?f9 ?f8 ?f10"><draw:equation draw:name="f0" draw:formula="0"/><draw:equation draw:name="f1" draw:formula="157492"/><draw:equation draw:name="f2" draw:formula="482977"/><draw:equation draw:name="f3" draw:formula="?f2 - ?f0"/><draw:equation draw:name="f4" draw:formula="?f1 - ?f0"/><draw:equation draw:name="f5" draw:formula="?f4 / 157492"/><draw:equation draw:name="f6" draw:formula="?f3 / 482977"/><draw:equation draw:name="f7" draw:formula="0 / ?f5"/><draw:equation draw:name="f8" draw:formula="157492 / ?f5"/><draw:equation draw:name="f9" draw:formula="0 / ?f6"/><draw:equation draw:name="f10" draw:formula="482977 / ?f6"/></draw:enhanced-geometry></draw:custom-shape><draw:custom-shape svg:x="1.91349in" svg:y="1.44054in" svg:width="0.1in" svg:height="1.05638in" draw:id="id25" draw:style-name="a25" draw:name="Frihåndsform: figur 2000425268"><svg:title/><svg:desc/><draw:enhanced-geometry draw:type="non-primitive" svg:viewBox="0 0 91440 965954" draw:enhanced-path="M ?f3 ?f0 L ?f3 ?f2 N" draw:text-areas="?f8 ?f10 ?f9 ?f11"><draw:equation draw:name="f0" draw:formula="0"/><draw:equation draw:name="f1" draw:formula="91440"/><draw:equation draw:name="f2" draw:formula="965954"/><draw:equation draw:name="f3" draw:formula="45720"/><draw:equation draw:name="f4" draw:formula="?f2 - ?f0"/><draw:equation draw:name="f5" draw:formula="?f1 - ?f0"/><draw:equation draw:name="f6" draw:formula="?f5 / 91440"/><draw:equation draw:name="f7" draw:formula="?f4 / 965954"/><draw:equation draw:name="f8" draw:formula="0 / ?f6"/><draw:equation draw:name="f9" draw:formula="91440 / ?f6"/><draw:equation draw:name="f10" draw:formula="0 / ?f7"/><draw:equation draw:name="f11" draw:formula="965954 / ?f7"/></draw:enhanced-geometry></draw:custom-shape><draw:custom-shape svg:x="0.11483in" svg:y="3.07104in" svg:width="0.17677in" svg:height="4.60444in" draw:id="id26" draw:style-name="a26" draw:name="Frihåndsform: figur 372042565"><svg:title/><svg:desc/><draw:enhanced-geometry draw:type="non-primitive" svg:viewBox="0 0 161639 4210299" draw:enhanced-path="M ?f0 ?f0 L ?f0 ?f2 ?f1 ?f2 N" draw:text-areas="?f7 ?f9 ?f8 ?f10"><draw:equation draw:name="f0" draw:formula="0"/><draw:equation draw:name="f1" draw:formula="161639"/><draw:equation draw:name="f2" draw:formula="4210299"/><draw:equation draw:name="f3" draw:formula="?f2 - ?f0"/><draw:equation draw:name="f4" draw:formula="?f1 - ?f0"/><draw:equation draw:name="f5" draw:formula="?f4 / 161639"/><draw:equation draw:name="f6" draw:formula="?f3 / 4210299"/><draw:equation draw:name="f7" draw:formula="0 / ?f5"/><draw:equation draw:name="f8" draw:formula="161639 / ?f5"/><draw:equation draw:name="f9" draw:formula="0 / ?f6"/><draw:equation draw:name="f10" draw:formula="4210299 / ?f6"/></draw:enhanced-geometry></draw:custom-shape><draw:custom-shape svg:x="0.11483in" svg:y="3.07104in" svg:width="0.17224in" svg:height="3.78919in" draw:id="id27" draw:style-name="a27" draw:name="Frihåndsform: figur 1563034414"><svg:title/><svg:desc/><draw:enhanced-geometry draw:type="non-primitive" svg:viewBox="0 0 157492 3464835" draw:enhanced-path="M ?f0 ?f0 L ?f0 ?f2 ?f1 ?f2 N" draw:text-areas="?f7 ?f9 ?f8 ?f10"><draw:equation draw:name="f0" draw:formula="0"/><draw:equation draw:name="f1" draw:formula="157492"/><draw:equation draw:name="f2" draw:formula="3464835"/><draw:equation draw:name="f3" draw:formula="?f2 - ?f0"/><draw:equation draw:name="f4" draw:formula="?f1 - ?f0"/><draw:equation draw:name="f5" draw:formula="?f4 / 157492"/><draw:equation draw:name="f6" draw:formula="?f3 / 3464835"/><draw:equation draw:name="f7" draw:formula="0 / ?f5"/><draw:equation draw:name="f8" draw:formula="157492 / ?f5"/><draw:equation draw:name="f9" draw:formula="0 / ?f6"/><draw:equation draw:name="f10" draw:formula="3464835 / ?f6"/></draw:enhanced-geometry></draw:custom-shape><draw:custom-shape svg:x="0.11483in" svg:y="3.07104in" svg:width="0.17224in" svg:height="2.97394in" draw:id="id28" draw:style-name="a28" draw:name="Frihåndsform: figur 1426910333"><svg:title/><svg:desc/><draw:enhanced-geometry draw:type="non-primitive" svg:viewBox="0 0 157492 2719370" draw:enhanced-path="M ?f0 ?f0 L ?f0 ?f2 ?f1 ?f2 N" draw:text-areas="?f7 ?f9 ?f8 ?f10"><draw:equation draw:name="f0" draw:formula="0"/><draw:equation draw:name="f1" draw:formula="157492"/><draw:equation draw:name="f2" draw:formula="2719370"/><draw:equation draw:name="f3" draw:formula="?f2 - ?f0"/><draw:equation draw:name="f4" draw:formula="?f1 - ?f0"/><draw:equation draw:name="f5" draw:formula="?f4 / 157492"/><draw:equation draw:name="f6" draw:formula="?f3 / 2719370"/><draw:equation draw:name="f7" draw:formula="0 / ?f5"/><draw:equation draw:name="f8" draw:formula="157492 / ?f5"/><draw:equation draw:name="f9" draw:formula="0 / ?f6"/><draw:equation draw:name="f10" draw:formula="2719370 / ?f6"/></draw:enhanced-geometry></draw:custom-shape><draw:custom-shape svg:x="0.11483in" svg:y="3.07104in" svg:width="0.17224in" svg:height="2.15869in" draw:id="id29" draw:style-name="a29" draw:name="Frihåndsform: figur 1110369366"><svg:title/><svg:desc/><draw:enhanced-geometry draw:type="non-primitive" svg:viewBox="0 0 157492 1973906" draw:enhanced-path="M ?f0 ?f0 L ?f0 ?f2 ?f1 ?f2 N" draw:text-areas="?f7 ?f9 ?f8 ?f10"><draw:equation draw:name="f0" draw:formula="0"/><draw:equation draw:name="f1" draw:formula="157492"/><draw:equation draw:name="f2" draw:formula="1973906"/><draw:equation draw:name="f3" draw:formula="?f2 - ?f0"/><draw:equation draw:name="f4" draw:formula="?f1 - ?f0"/><draw:equation draw:name="f5" draw:formula="?f4 / 157492"/><draw:equation draw:name="f6" draw:formula="?f3 / 1973906"/><draw:equation draw:name="f7" draw:formula="0 / ?f5"/><draw:equation draw:name="f8" draw:formula="157492 / ?f5"/><draw:equation draw:name="f9" draw:formula="0 / ?f6"/><draw:equation draw:name="f10" draw:formula="1973906 / ?f6"/></draw:enhanced-geometry></draw:custom-shape><draw:custom-shape svg:x="0.11483in" svg:y="3.07104in" svg:width="0.17224in" svg:height="1.34344in" draw:id="id30" draw:style-name="a30" draw:name="Frihåndsform: figur 398300886"><svg:title/><svg:desc/><draw:enhanced-geometry draw:type="non-primitive" svg:viewBox="0 0 157492 1228441" draw:enhanced-path="M ?f0 ?f0 L ?f0 ?f2 ?f1 ?f2 N" draw:text-areas="?f7 ?f9 ?f8 ?f10"><draw:equation draw:name="f0" draw:formula="0"/><draw:equation draw:name="f1" draw:formula="157492"/><draw:equation draw:name="f2" draw:formula="1228441"/><draw:equation draw:name="f3" draw:formula="?f2 - ?f0"/><draw:equation draw:name="f4" draw:formula="?f1 - ?f0"/><draw:equation draw:name="f5" draw:formula="?f4 / 157492"/><draw:equation draw:name="f6" draw:formula="?f3 / 1228441"/><draw:equation draw:name="f7" draw:formula="0 / ?f5"/><draw:equation draw:name="f8" draw:formula="157492 / ?f5"/><draw:equation draw:name="f9" draw:formula="0 / ?f6"/><draw:equation draw:name="f10" draw:formula="1228441 / ?f6"/></draw:enhanced-geometry></draw:custom-shape><draw:custom-shape svg:x="0.11483in" svg:y="3.07104in" svg:width="0.17224in" svg:height="0.52819in" draw:id="id31" draw:style-name="a31" draw:name="Frihåndsform: figur 2075717352"><svg:title/><svg:desc/><draw:enhanced-geometry draw:type="non-primitive" svg:viewBox="0 0 157492 482977" draw:enhanced-path="M ?f0 ?f0 L ?f0 ?f2 ?f1 ?f2 N" draw:text-areas="?f7 ?f9 ?f8 ?f10"><draw:equation draw:name="f0" draw:formula="0"/><draw:equation draw:name="f1" draw:formula="157492"/><draw:equation draw:name="f2" draw:formula="482977"/><draw:equation draw:name="f3" draw:formula="?f2 - ?f0"/><draw:equation draw:name="f4" draw:formula="?f1 - ?f0"/><draw:equation draw:name="f5" draw:formula="?f4 / 157492"/><draw:equation draw:name="f6" draw:formula="?f3 / 482977"/><draw:equation draw:name="f7" draw:formula="0 / ?f5"/><draw:equation draw:name="f8" draw:formula="157492 / ?f5"/><draw:equation draw:name="f9" draw:formula="0 / ?f6"/><draw:equation draw:name="f10" draw:formula="482977 / ?f6"/></draw:enhanced-geometry></draw:custom-shape><draw:custom-shape svg:x="0.57412in" svg:y="1.44054in" svg:width="1.38937in" svg:height="1.05638in" draw:id="id32" draw:style-name="a32" draw:name="Frihåndsform: figur 1866296795"><svg:title/><svg:desc/><draw:enhanced-geometry draw:type="non-primitive" svg:viewBox="0 0 1270439 965954" draw:enhanced-path="M ?f1 ?f0 L ?f1 ?f3 ?f0 ?f3 ?f0 ?f2 N" draw:text-areas="?f8 ?f10 ?f9 ?f11"><draw:equation draw:name="f0" draw:formula="0"/><draw:equation draw:name="f1" draw:formula="1270439"/><draw:equation draw:name="f2" draw:formula="965954"/><draw:equation draw:name="f3" draw:formula="855709"/><draw:equation draw:name="f4" draw:formula="?f2 - ?f0"/><draw:equation draw:name="f5" draw:formula="?f1 - ?f0"/><draw:equation draw:name="f6" draw:formula="?f5 / 1270439"/><draw:equation draw:name="f7" draw:formula="?f4 / 965954"/><draw:equation draw:name="f8" draw:formula="0 / ?f6"/><draw:equation draw:name="f9" draw:formula="1270439 / ?f6"/><draw:equation draw:name="f10" draw:formula="0 / ?f7"/><draw:equation draw:name="f11" draw:formula="965954 / ?f7"/></draw:enhanced-geometry></draw:custom-shape><draw:custom-shape svg:x="0.69064in" svg:y="0in" svg:width="2.5457in" svg:height="1.44054in" draw:id="id33" draw:style-name="a33" draw:name="Frihåndsform: figur 733651034"><svg:title/><svg:desc/><text:p text:style-name="P2"/><text:p text:style-name="P3"><text:span text:style-name="T4">Kommunedirektør: Arne Ingebrigtsen</text:span></text:p><text:p text:style-name="P5"><text:span text:style-name="T6">____________________________________________________</text:span></text:p><text:p text:style-name="P7"><text:span text:style-name="T8">Sektorovergripende myndighet:</text:span></text:p><text:p text:style-name="P9"><text:span text:style-name="T10">Assisterende kommunedirektør: Synnøve Tangen</text:span></text:p><text:p text:style-name="P11"><text:span text:style-name="T12">Økonomisjef: Wenche M Eikeset<text:s/></text:span></text:p><text:p text:style-name="P13"><text:span text:style-name="T14">IT-sjef: Arild Ovesen<text:s/></text:span></text:p><text:p text:style-name="P15"/><draw:enhanced-geometry draw:type="non-primitive" svg:viewBox="0 0 2327791 131723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327791"/><draw:equation draw:name="f2" draw:formula="1317230"/><draw:equation draw:name="f3" draw:formula="?f2 - ?f0"/><draw:equation draw:name="f4" draw:formula="?f1 - ?f0"/><draw:equation draw:name="f5" draw:formula="?f4 / 2327791"/><draw:equation draw:name="f6" draw:formula="?f3 / 1317230"/><draw:equation draw:name="f7" draw:formula="0 * ?f4"/><draw:equation draw:name="f8" draw:formula="0 * ?f3"/><draw:equation draw:name="f9" draw:formula="2327791 * ?f4"/><draw:equation draw:name="f10" draw:formula="1317230 * ?f3"/><draw:equation draw:name="f11" draw:formula="?f7 / 2327791"/><draw:equation draw:name="f12" draw:formula="?f8 / 1317230"/><draw:equation draw:name="f13" draw:formula="?f9 / 2327791"/><draw:equation draw:name="f14" draw:formula="?f10 / 131723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2.49692in" svg:width="1.14824in" svg:height="0.57412in" draw:id="id34" draw:style-name="a34" draw:name="Frihåndsform: figur 607379865"><svg:title/><svg:desc/><text:p text:style-name="P16"><text:span text:style-name="T17">Kommunalsjef tekniske tjenester og kultur:<text:s/></text:span></text:p><text:p text:style-name="P18"><text:span text:style-name="T19">John Einar A Skontoft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28706in" svg:y="3.31217in" svg:width="1.14824in" svg:height="0.57412in" draw:id="id35" draw:style-name="a35" draw:name="Frihåndsform: figur 1021723077"><svg:title/><svg:desc/><text:p text:style-name="P20"><text:span text:style-name="T21">Enhetsleder servicetorg:<text:s/></text:span></text:p><text:p text:style-name="P22"><text:span text:style-name="T23">Siri Oterhals<text:s/>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28706in" svg:y="4.12742in" svg:width="1.14824in" svg:height="0.57412in" draw:id="id36" draw:style-name="a36" draw:name="Frihåndsform: figur 1964855329"><svg:title/><svg:desc/><text:p text:style-name="P24"><text:span text:style-name="T25">Enhetsleder kultur:<text:s/></text:span></text:p><text:p text:style-name="P26"><text:span text:style-name="T27">Toril Skram<text:s/>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28706in" svg:y="4.94267in" svg:width="1.14824in" svg:height="0.57412in" draw:id="id37" draw:style-name="a37" draw:name="Frihåndsform: figur 1717171004"><svg:title/><svg:desc/><text:p text:style-name="P28"><text:span text:style-name="T29">Enhetsleder kommunalteknikk:<text:s/></text:span></text:p><text:p text:style-name="P30"><text:span text:style-name="T31">Vidar Dyrnes<text:s/>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28706in" svg:y="5.75792in" svg:width="1.14824in" svg:height="0.57412in" draw:id="id38" draw:style-name="a38" draw:name="Frihåndsform: figur 995577271"><svg:title/><svg:desc/><text:p text:style-name="P32"><text:span text:style-name="T33">Enhetsleder plan og byggesak:<text:s/></text:span></text:p><text:p text:style-name="P34"><text:span text:style-name="T35">Jan Brede Falkevik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28706in" svg:y="6.57317in" svg:width="1.14824in" svg:height="0.57412in" draw:id="id39" draw:style-name="a39" draw:name="Frihåndsform: figur 1484878622"><svg:title/><svg:desc/><text:p text:style-name="P36"><text:span text:style-name="T37">Enhetsleder eiendomsdrift:</text:span></text:p><text:p text:style-name="P38"><text:span text:style-name="T39">Tormod Borge Skundberg<text:s/>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2916in" svg:y="7.38842in" svg:width="1.14824in" svg:height="0.57412in" draw:id="id40" draw:style-name="a40" draw:name="Frihåndsform: figur 1224629430"><svg:title/><svg:desc/><text:p text:style-name="P40"><text:span text:style-name="T41">Enhetsleder Nordmøre interkommunale brann- og redningstjeneste:<text:s/></text:span></text:p><text:p text:style-name="P42"><text:span text:style-name="T43">Kjell Inge Mathisen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38937in" svg:y="2.49692in" svg:width="1.14824in" svg:height="0.57412in" draw:id="id41" draw:style-name="a41" draw:name="Frihåndsform: figur 1832119931"><svg:title/><svg:desc/><text:p text:style-name="P44"><text:span text:style-name="T45">Kommunalsjef helse, inkludering og omsorg:<text:s/></text:span></text:p><text:p text:style-name="P46"><text:span text:style-name="T47">Siv Iren Stormo Andersson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7643in" svg:y="3.31217in" svg:width="1.14824in" svg:height="0.57412in" draw:id="id42" draw:style-name="a42" draw:name="Frihåndsform: figur 1320012969"><svg:title/><svg:desc/><text:p text:style-name="P48"><text:span text:style-name="T49">Enhetsleder sykehjem:</text:span></text:p><text:p text:style-name="P50"><text:span text:style-name="T51">Åse Kirstine<text:s/></text:span><text:span text:style-name="T52">Jægtvik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7643in" svg:y="4.12742in" svg:width="1.14824in" svg:height="0.57412in" draw:id="id43" draw:style-name="a43" draw:name="Frihåndsform: figur 767072136"><svg:title/><svg:desc/><text:p text:style-name="P53"><text:span text:style-name="T54">Enhetsleder bo og habilitering:</text:span></text:p><text:p text:style-name="P55"><text:span text:style-name="T56">Lene Sletta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7643in" svg:y="4.94267in" svg:width="1.14824in" svg:height="0.57412in" draw:id="id44" draw:style-name="a44" draw:name="Frihåndsform: figur 625072561"><svg:title/><svg:desc/><text:p text:style-name="P57"><text:span text:style-name="T58">Enhetsleder Nav Kristiansund:</text:span></text:p><text:p text:style-name="P59"><text:span text:style-name="T60">Ragnhild Jenny Fausasund:</text:span></text:p><text:p text:style-name="P61"/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7643in" svg:y="5.75792in" svg:width="1.14824in" svg:height="0.57412in" draw:id="id45" draw:style-name="a45" draw:name="Frihåndsform: figur 1311997744"><svg:title/><svg:desc/><text:p text:style-name="P62"><text:span text:style-name="T63">Konstituert enhetsleder storhaugen helsehus:</text:span></text:p><text:p text:style-name="P64"><text:span text:style-name="T65">Gunn Anita Gjøvik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7643in" svg:y="6.57317in" svg:width="1.14824in" svg:height="0.57412in" draw:id="id46" draw:style-name="a46" draw:name="Frihåndsform: figur 1675938241"><svg:title/><svg:desc/><text:p text:style-name="P66"><text:span text:style-name="T67">Enhetsleder psykisk helse og rus:<text:s/></text:span></text:p><text:p text:style-name="P68"><text:span text:style-name="T69">Elisabeth Iversen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7643in" svg:y="7.38842in" svg:width="1.14824in" svg:height="0.57412in" draw:id="id47" draw:style-name="a47" draw:name="Frihåndsform: figur 1132908970"><svg:title/><svg:desc/><text:p text:style-name="P70"><text:span text:style-name="T71">Enhetsleder hjemmetjenesten:</text:span></text:p><text:p text:style-name="P72"><text:span text:style-name="T73"><text:s/>Pauline Kondov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7643in" svg:y="8.20367in" svg:width="1.14824in" svg:height="0.57412in" draw:id="id48" draw:style-name="a48" draw:name="Frihåndsform: figur 271531606"><svg:title/><svg:desc/><text:p text:style-name="P74"><text:span text:style-name="T75">Seksjonsleder seksjon forvaltning, helse og omsorg:</text:span></text:p><text:p text:style-name="P76"><text:span text:style-name="T77">Anne-Cathrine Grav Olsen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7643in" svg:y="9.01892in" svg:width="1.14824in" svg:height="0.57412in" draw:id="id49" draw:style-name="a49" draw:name="Frihåndsform: figur 1926511850"><svg:title/><svg:desc/><text:p text:style-name="P78"><text:span text:style-name="T79">Enhetsleder Legetjenester:<text:s/></text:span></text:p><text:p text:style-name="P80"><text:span text:style-name="T81">xxx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77874in" svg:y="2.49692in" svg:width="1.14824in" svg:height="0.57412in" draw:id="id50" draw:style-name="a50" draw:name="Frihåndsform: figur 1684260030"><svg:title/><svg:desc/><text:p text:style-name="P82"><text:span text:style-name="T83">Kommunalsjef oppvekst:<text:s/></text:span></text:p><text:p text:style-name="P84"><text:span text:style-name="T85">Olaug Haugen<text:s/>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3.31217in" svg:width="1.14824in" svg:height="0.57412in" draw:id="id51" draw:style-name="a51" draw:name="Frihåndsform: figur 1886876053"><svg:title/><svg:desc/><text:p text:style-name="P86"><text:span text:style-name="T87">Rektor Allanengen bsk.: <text:s/></text:span></text:p><text:p text:style-name="P88"><text:span text:style-name="T89">Elin L Lyngstad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4.12742in" svg:width="1.14824in" svg:height="0.57412in" draw:id="id52" draw:style-name="a52" draw:name="Frihåndsform: figur 1652234599"><svg:title/><svg:desc/><text:p text:style-name="P90"><text:span text:style-name="T91">Rektor<text:s/></text:span><text:span text:style-name="T92">Dale bsk.:<text:s/></text:span></text:p><text:p text:style-name="P93"><text:span text:style-name="T94">Knut Einar Olsen<text:s/>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4.94267in" svg:width="1.14824in" svg:height="0.57412in" draw:id="id53" draw:style-name="a53" draw:name="Frihåndsform: figur 505198625"><svg:title/><svg:desc/><text:p text:style-name="P95"><text:span text:style-name="T96">Rektor Bjerkelund bsk.:</text:span></text:p><text:p text:style-name="P97"><text:span text:style-name="T98">Gunnar Haugan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5.75792in" svg:width="1.14824in" svg:height="0.57412in" draw:id="id54" draw:style-name="a54" draw:name="Frihåndsform: figur 1504711033"><svg:title/><svg:desc/><text:p text:style-name="P99"><text:span text:style-name="T100">Rektor Nordlandet bsk.:<text:s/></text:span></text:p><text:p text:style-name="P101"><text:span text:style-name="T102">Pål Andre Lyngstad<text:s/>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6.57317in" svg:width="1.14824in" svg:height="0.57412in" draw:id="id55" draw:style-name="a55" draw:name="Frihåndsform: figur 126336913"><svg:title/><svg:desc/><text:p text:style-name="P103"><text:span text:style-name="T104">Rektor Dalabrekka og Gomalandet bsk.:<text:s/></text:span></text:p><text:p text:style-name="P105"><text:span text:style-name="T106">Kjell Arne Haugan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7.38842in" svg:width="1.14824in" svg:height="0.57412in" draw:id="id56" draw:style-name="a56" draw:name="Frihåndsform: figur 1666369898"><svg:title/><svg:desc/><text:p text:style-name="P107"><text:span text:style-name="T108">Rektor Rensvik bsk.:</text:span></text:p><text:p text:style-name="P109"><text:span text:style-name="T110">Marit Risan<text:s/>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8.20367in" svg:width="1.14824in" svg:height="0.57412in" draw:id="id57" draw:style-name="a57" draw:name="Frihåndsform: figur 1549949367"><svg:title/><svg:desc/><text:p text:style-name="P111"><text:span text:style-name="T112">Rektor Innlandet bsk.:</text:span></text:p><text:p text:style-name="P113"><text:span text:style-name="T114">Gerd Inger<text:s/></text:span><text:span text:style-name="T115">Endreseth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9.01892in" svg:width="1.14824in" svg:height="0.57412in" draw:id="id58" draw:style-name="a58" draw:name="Frihåndsform: figur 2099330187"><svg:title/><svg:desc/><text:p text:style-name="P116"><text:span text:style-name="T117">Rektor Frei bsk.:</text:span></text:p><text:p text:style-name="P118"><text:span text:style-name="T119">Otto Knudsen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9.83417in" svg:width="1.14824in" svg:height="0.57412in" draw:id="id59" draw:style-name="a59" draw:name="Frihåndsform: figur 1916830504"><svg:title/><svg:desc/><text:p text:style-name="P120"><text:span text:style-name="T121">Rektor Atlanten usk.:</text:span></text:p><text:p text:style-name="P122"><text:span text:style-name="T123">Bjørn Sørli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10.64942in" svg:width="1.14824in" svg:height="0.57412in" draw:id="id60" draw:style-name="a60" draw:name="Frihåndsform: figur 1639420520"><svg:title/><svg:desc/><text:p text:style-name="P124"><text:span text:style-name="T125">Konstituert rektor Nordlandet usk.:</text:span></text:p><text:p text:style-name="P126"><text:span text:style-name="T127">Lars Helge Høvik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11.46467in" svg:width="1.14824in" svg:height="0.57412in" draw:id="id61" draw:style-name="a61" draw:name="Frihåndsform: figur 2045163208"><svg:title/><svg:desc/><text:p text:style-name="P128"><text:span text:style-name="T129">Rektor Frei usk.:</text:span></text:p><text:p text:style-name="P130"><text:span text:style-name="T131">Aina Aarøe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12.27992in" svg:width="1.14824in" svg:height="0.57412in" draw:id="id62" draw:style-name="a62" draw:name="Frihåndsform: figur 131257617"><svg:title/><svg:desc/><text:p text:style-name="P132"><text:span text:style-name="T133">Enhetsleder PPT ytre Nordmøre:</text:span></text:p><text:p text:style-name="P134"><text:span text:style-name="T135">Caroline Kvistnes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13.09517in" svg:width="1.14824in" svg:height="0.57412in" draw:id="id63" draw:style-name="a63" draw:name="Frihåndsform: figur 2118226905"><svg:title/><svg:desc/><text:p text:style-name="P136"><text:span text:style-name="T137">Enhetsleder barn, familie,<text:s/></text:span><text:span text:style-name="T138">helse:</text:span></text:p><text:p text:style-name="P139"><text:span text:style-name="T140">Hilde Gustad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13.91042in" svg:width="1.14824in" svg:height="0.57412in" draw:id="id64" draw:style-name="a64" draw:name="Frihåndsform: figur 266458243"><svg:title/><svg:desc/><text:p text:style-name="P141"><text:span text:style-name="T142">Enhetsleder voksenopplæring:</text:span></text:p><text:p text:style-name="P143"><text:span text:style-name="T144">Richard Wiik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658in" svg:y="14.72567in" svg:width="1.14824in" svg:height="0.57412in" draw:id="id65" draw:style-name="a65" draw:name="Frihåndsform: figur 671100541"><svg:title/><svg:desc/><text:p text:style-name="P145"><text:span text:style-name="T146">Enhetsleder barnehager og opplæringstjenesten:</text:span></text:p><text:p text:style-name="P147"><text:span text:style-name="T148">Elin Mari Strømsholm<text:s/>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69469in" svg:y="1.68167in" svg:width="1.14824in" svg:height="0.57412in" draw:id="id66" draw:style-name="a66" draw:name="Frihåndsform: figur 752925834"><svg:title/><svg:desc/><text:p text:style-name="P149"><text:span text:style-name="T150">Enhetsleder IKT Orkide:</text:span></text:p><text:p text:style-name="P151"><text:span text:style-name="T152">Steinar L Holm</text:span></text:p><draw:enhanced-geometry draw:type="non-primitive" svg:viewBox="0 0 1049950 52497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9950"/><draw:equation draw:name="f2" draw:formula="524975"/><draw:equation draw:name="f3" draw:formula="?f2 - ?f0"/><draw:equation draw:name="f4" draw:formula="?f1 - ?f0"/><draw:equation draw:name="f5" draw:formula="?f4 / 1049950"/><draw:equation draw:name="f6" draw:formula="?f3 / 524975"/><draw:equation draw:name="f7" draw:formula="0 * ?f4"/><draw:equation draw:name="f8" draw:formula="0 * ?f3"/><draw:equation draw:name="f9" draw:formula="1049950 * ?f4"/><draw:equation draw:name="f10" draw:formula="524975 * ?f3"/><draw:equation draw:name="f11" draw:formula="?f7 / 1049950"/><draw:equation draw:name="f12" draw:formula="?f8 / 524975"/><draw:equation draw:name="f13" draw:formula="?f9 / 1049950"/><draw:equation draw:name="f14" draw:formula="?f10 / 52497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nnøve Tangen</meta:initial-creator>
    <dc:creator>Marianne Rotvær</dc:creator>
    <meta:creation-date>2023-06-29T06:21:00Z</meta:creation-date>
    <dc:date>2023-06-29T06:21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